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ontheffing art. 35 Drank- en Horecawet voor de Niederrheinische Radwandertag op 1 juli 2018 op het Raadhuisplein te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8 mei 2018 ontheffing verleend van art. 35 Drank- en Horecawet ten behoeve van de Niederrheinische Radwandertag op 1 juli 2018 op het Raadhuisplein te Reuver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8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727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7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7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ontheffing art. 35 Drank- en Horecawet voor de Niederrheinische Radwandertag op 1 juli 2018 op het Raadhuisplein te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274</meta:user-defined>
    <meta:user-defined meta:name="OVERHEIDop.GmbID/DC.identifier">gmb-2018-1172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L 1</meta:user-defined>
    <meta:user-defined meta:name="OVERHEIDop.woonplaats">Reuv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174 366282</meta:user-defined>
    <meta:user-defined meta:name="OVERHEIDop.versieInformatie"/>
  </office:meta>
</office:document-meta>
</file>