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Meginhard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7338</text:p>
            <text:p text:style-name="common-al">OLO-nummer: 3695325</text:p>
            <text:p text:style-name="common-al">Datum indiening: 27 mei 2018</text:p>
            <text:p text:style-name="common-al">Omschrijving: plaatsen deurkozijn op de plek van een raam</text:p>
            <text:p text:style-name="common-al">Adres: Meginhardweg 55 </text:p>
            <text:p text:style-name="last-al">Activiteit(en): bouw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7272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272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272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Meginhard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7272</meta:user-defined>
    <meta:user-defined meta:name="OVERHEIDop.GmbID/DC.identifier">gmb-2018-1172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1HB 55</meta:user-defined>
    <meta:user-defined meta:name="OVERHEIDop.woonplaats">Arnhem</meta:user-defined>
    <meta:user-defined meta:name="OVERHEIDop.straatnaam">Meginhard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233 442911</meta:user-defined>
    <meta:user-defined meta:name="OVERHEIDop.versieInformatie"/>
  </office:meta>
</office:document-meta>
</file>