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17 januari 2018 in de Gazet Bergen op Zoom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p text:style-name="al">-              Verboden te parkeren op de aangewezen gehandicaptenparkeerplaats op het parkeervak gelegen aan de  Holleweg 197, behalve voor de gehandicapte bewoner van de Holleweg 197.</text:p>
            <text:p text:style-name="al">-              Verboden te parkeren op de aangewezen gehandicaptenparkeerplaats op het parkeervak gelegen aan de Schoolstraat 103, behalve voor de gehandicapte bewoner van de Schoolstraat 103.</text:p>
            <text:p text:style-name="al"/>
            <text:p text:style-name="al">Het verkeersbesluit ligt vanaf 15 Januari 2018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2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27</meta:user-defined>
    <meta:user-defined meta:name="OVERHEIDop.GmbID/DC.identifier">gmb-2018-11727</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3XD 197</meta:user-defined>
    <meta:user-defined meta:name="OVERHEIDop.woonplaats">Bergen op Zoom</meta:user-defined>
    <meta:user-defined meta:name="OVERHEIDop.straatnaam">Holleweg</meta:user-defined>
    <meta:user-defined meta:name="OVERHEID.PostcodeHuisnummer/OVERHEIDop.postcodeHuisnummer">4611MD</meta:user-defined>
    <meta:user-defined meta:name="OVERHEIDop.straatnaam">School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486 389898</meta:user-defined>
    <meta:user-defined meta:name="OVERHEID.EPSG28992/DC.spatial">78753 389946</meta:user-defined>
    <meta:user-defined meta:name="OVERHEIDop.versieInformatie"/>
  </office:meta>
</office:document-meta>
</file>