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Noord 64 6171 CJ te Stein (O2017-208\SXO22372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08\SXO22372882 voor het vergroten van een woonhuis gelegen aan Heerstraat Noord 64 6171 CJ te Stein bij besluit van 1 jun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jun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26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6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6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eerstraat Noord 64 6171 CJ te Stein (O2017-208\SXO223728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69</meta:user-defined>
    <meta:user-defined meta:name="OVERHEIDop.GmbID/DC.identifier">gmb-2018-117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J 6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50 331638</meta:user-defined>
    <meta:user-defined meta:name="OVERHEID.EPSG28992/DC.spatial">181638.86 331636.52</meta:user-defined>
    <meta:user-defined meta:name="OVERHEIDop.versieInformatie"/>
  </office:meta>
</office:document-meta>
</file>