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ingel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66</text:p>
            <text:p text:style-name="common-al">OLO-nummer: 3301751</text:p>
            <text:p text:style-name="common-al">Datum indiening: 9 mei 2018</text:p>
            <text:p text:style-name="common-al">Omschrijving: wijzigen kapschuur en tuin</text:p>
            <text:p text:style-name="common-al">Adres: Klingelbeekseweg 60 </text:p>
            <text:p text:style-name="last-al">Activiteit(en):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lingelbeek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8</meta:user-defined>
    <meta:user-defined meta:name="OVERHEIDop.GmbID/DC.identifier">gmb-2018-117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H 60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6 443812</meta:user-defined>
    <meta:user-defined meta:name="OVERHEIDop.versieInformatie"/>
  </office:meta>
</office:document-meta>
</file>