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Ker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064</text:p>
            <text:p text:style-name="common-al">OLO-nummer: 3659325</text:p>
            <text:p text:style-name="common-al">Datum indiening: 13 mei 2018</text:p>
            <text:p text:style-name="common-al">Omschrijving: nieuwe zij-entrees maken in de transepten van de Eusebiuskerk</text:p>
            <text:p text:style-name="common-al">Adres: Kerkplein 1 </text:p>
            <text:p text:style-name="common-al">Activiteit(en)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7267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267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Kerk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267</meta:user-defined>
    <meta:user-defined meta:name="OVERHEIDop.GmbID/DC.identifier">gmb-2018-117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