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Pelsterstraat 2/17, 9711 KN Groningen – onderhouden en verbeteren voorgevel en vernieuwen reclame (24-05-2018, 2018718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6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6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6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Pelsterstraat 2/17, 9711 KN Groningen – onderhouden en verbeteren voorgevel en vernieuwen reclame (24-05-2018, 2018718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65</meta:user-defined>
    <meta:user-defined meta:name="OVERHEIDop.GmbID/DC.identifier">gmb-2018-117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N 2 15</meta:user-defined>
    <meta:user-defined meta:name="OVERHEIDop.woonplaats">Groningen</meta:user-defined>
    <meta:user-defined meta:name="OVERHEIDop.straatnaam">Kleine Pel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68 581669</meta:user-defined>
    <meta:user-defined meta:name="OVERHEIDop.versieInformatie"/>
  </office:meta>
</office:document-meta>
</file>