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Ja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060</text:p>
            <text:p text:style-name="common-al">OLO-nummer: 3668723</text:p>
            <text:p text:style-name="common-al">Datum indiening: 14 mei 2018</text:p>
            <text:p text:style-name="common-al">Omschrijving: het wijzigen van de winkelpui</text:p>
            <text:p text:style-name="common-al">Adres: Jansstraat 28 </text:p>
            <text:p text:style-name="common-al">Activiteit(en): bouwen, rijksmonumenten en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264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6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6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Jan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264</meta:user-defined>
    <meta:user-defined meta:name="OVERHEIDop.GmbID/DC.identifier">gmb-2018-117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H 45</meta:user-defined>
    <meta:user-defined meta:name="OVERHEIDop.woonplaats">Arnhem</meta:user-defined>
    <meta:user-defined meta:name="OVERHEIDop.straatnaam">Ja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58 443879</meta:user-defined>
    <meta:user-defined meta:name="OVERHEIDop.versieInformatie"/>
  </office:meta>
</office:document-meta>
</file>