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61, 9746 CR Groningen – vergroten woning met extra bouwlaag (21-05-2018, 201871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6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6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6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eswerd 61, 9746 CR Groningen – vergroten woning met extra bouwlaag (21-05-2018, 2018718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62</meta:user-defined>
    <meta:user-defined meta:name="OVERHEIDop.GmbID/DC.identifier">gmb-2018-117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61</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90 584454</meta:user-defined>
    <meta:user-defined meta:name="OVERHEIDop.versieInformatie"/>
  </office:meta>
</office:document-meta>
</file>