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Frans Hals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114</text:p>
            <text:p text:style-name="common-al">Datum indiening: 23 mei 2018</text:p>
            <text:p text:style-name="common-al">Omschrijving: vervangen bestaande dakkapel</text:p>
            <text:p text:style-name="common-al">Adres: Frans Halslaan 46 </text:p>
            <text:p text:style-name="last-al">Activiteit(en)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6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6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6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Frans Halslaa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61</meta:user-defined>
    <meta:user-defined meta:name="OVERHEIDop.GmbID/DC.identifier">gmb-2018-117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R 46</meta:user-defined>
    <meta:user-defined meta:name="OVERHEIDop.woonplaats">Arnhem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41 445010</meta:user-defined>
    <meta:user-defined meta:name="OVERHEIDop.versieInformatie"/>
  </office:meta>
</office:document-meta>
</file>