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n Haa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214</text:p>
            <text:p text:style-name="common-al">Datum indiening: 23 mei 2018</text:p>
            <text:p text:style-name="common-al">Omschrijving: het brandveilig gebruiken van een pand</text:p>
            <text:p text:style-name="common-al">Adres: Den Haagweg 7 </text:p>
            <text:p text:style-name="last-al">Activiteit(en): brandveilig gebrui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en Haa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60</meta:user-defined>
    <meta:user-defined meta:name="OVERHEIDop.GmbID/DC.identifier">gmb-2018-117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LP 7</meta:user-defined>
    <meta:user-defined meta:name="OVERHEIDop.woonplaats">Arnhem</meta:user-defined>
    <meta:user-defined meta:name="OVERHEIDop.straatnaam">Den Haa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51 441066</meta:user-defined>
    <meta:user-defined meta:name="OVERHEIDop.versieInformatie"/>
  </office:meta>
</office:document-meta>
</file>