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inrit (ontvangstdatum 18-05-2018, zaaknummer 1588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5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sdodde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59</meta:user-defined>
    <meta:user-defined meta:name="OVERHEIDop.GmbID/DC.identifier">gmb-2018-11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Z 17</meta:user-defined>
    <meta:user-defined meta:name="OVERHEIDop.woonplaats">Kampe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44 507516</meta:user-defined>
    <meta:user-defined meta:name="OVERHEIDop.versieInformatie"/>
  </office:meta>
</office:document-meta>
</file>