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Over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768</text:p>
            <text:p text:style-name="common-al">OLO-nummer: 3643925</text:p>
            <text:p text:style-name="common-al">Datum indiening: 18 mei 2018</text:p>
            <text:p text:style-name="common-al">Omschrijving: plaatsen van een woonwagen</text:p>
            <text:p text:style-name="common-al">Adres: De Overmaat 106 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5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 Over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58</meta:user-defined>
    <meta:user-defined meta:name="OVERHEIDop.GmbID/DC.identifier">gmb-2018-11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106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62 440829</meta:user-defined>
    <meta:user-defined meta:name="OVERHEIDop.versieInformatie"/>
  </office:meta>
</office:document-meta>
</file>