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8, 9728 VM Groningen – plaatsen dakopbouw (23-05-2018, 201871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H. Diemerstraat 8, 9728 VM Groningen – plaatsen dakopbouw (23-05-2018, 2018718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57</meta:user-defined>
    <meta:user-defined meta:name="OVERHEIDop.GmbID/DC.identifier">gmb-2018-11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8</meta:user-defined>
    <meta:user-defined meta:name="OVERHEIDop.woonplaats">Groningen</meta:user-defined>
    <meta:user-defined meta:name="OVERHEIDop.straatnaam">J.H. Die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1 578907</meta:user-defined>
    <meta:user-defined meta:name="OVERHEIDop.versieInformatie"/>
  </office:meta>
</office:document-meta>
</file>