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aargeul 117, 9732 JS Groningen – in gebruik nemen pand (19-03-2018, 20187095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07 juni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18 juli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5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5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aargeul 117, 9732 JS Groningen – in gebruik nemen pand (19-03-2018, 2018709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56</meta:user-defined>
    <meta:user-defined meta:name="OVERHEIDop.GmbID/DC.identifier">gmb-2018-117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S 117</meta:user-defined>
    <meta:user-defined meta:name="OVERHEIDop.woonplaats">Groningen</meta:user-defined>
    <meta:user-defined meta:name="OVERHEIDop.straatnaam">Vaargeu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1 583573</meta:user-defined>
    <meta:user-defined meta:name="OVERHEIDop.versieInformatie"/>
  </office:meta>
</office:document-meta>
</file>