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art. 35 Drank en Horecaweg voor de buurtfietsdag op 24 juni 2018 aan de Bussereindseweg 55 te Bee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ei  2018  ontheffing verleend van art. 35 Drank en Horecawet, ten behoeve van de buurtfietsdag aan de achterkant van de Bussereindseweg 55 te Beesel op 24 juni 2018 van 10.00 tot 19.00.</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725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art. 35 Drank en Horecaweg voor de buurtfietsdag op 24 juni 2018 aan de Bussereindseweg 55 te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55</meta:user-defined>
    <meta:user-defined meta:name="OVERHEIDop.GmbID/DC.identifier">gmb-2018-117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G 55</meta:user-defined>
    <meta:user-defined meta:name="OVERHEIDop.woonplaats">Beesel</meta:user-defined>
    <meta:user-defined meta:name="OVERHEIDop.straatnaam">Bussereind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568 363909</meta:user-defined>
    <meta:user-defined meta:name="OVERHEIDop.versieInformatie"/>
  </office:meta>
</office:document-meta>
</file>