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lement van Maasdij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969</text:p>
            <text:p text:style-name="common-al">OLO-nummer: 3633381</text:p>
            <text:p text:style-name="common-al">Datum indiening: 22 mei 2018</text:p>
            <text:p text:style-name="common-al">Omschrijving: verandering en beëindigen van activiteiten oranjekazerne</text:p>
            <text:p text:style-name="common-al">Adres: Clement Van Maasdijklaan 5 D 75 </text:p>
            <text:p text:style-name="last-al">Activiteit(en): WM-verg. - uitgebr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5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lement van Maasdij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52</meta:user-defined>
    <meta:user-defined meta:name="OVERHEIDop.GmbID/DC.identifier">gmb-2018-11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25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97 449135</meta:user-defined>
    <meta:user-defined meta:name="OVERHEIDop.versieInformatie"/>
  </office:meta>
</office:document-meta>
</file>