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7, 9712 HP Groningen – plaatsen reclameuitingen (25-05-2018, 2018718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7, 9712 HP Groningen – plaatsen reclameuitingen (25-05-2018, 2018718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51</meta:user-defined>
    <meta:user-defined meta:name="OVERHEIDop.GmbID/DC.identifier">gmb-2018-117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P 1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3 581998</meta:user-defined>
    <meta:user-defined meta:name="OVERHEIDop.versieInformatie"/>
  </office:meta>
</office:document-meta>
</file>