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tadhoudersplantsoen 170 tot en met 1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stamomtrek 227 cm), staande op het zijerf van het perceel Stadhoudersplantsoen 170 tot en met 194</text:p>
            <text:p text:style-name="common-al"/>
            <text:p text:style-name="common-al">Ons kenmerk: 20180636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dhoudersplantsoen 170 tot en met 194</text:p>
            <text:p text:style-name="tussenkopcur">
            <text:span text:style-name="nadrukvet">Datum bekendmaking besluit:</text:span>
          </text:p>
            <text:p text:style-name="common-al">1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25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5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5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Stadhoudersplantsoen 170 tot en met 19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50</meta:user-defined>
    <meta:user-defined meta:name="OVERHEIDop.GmbID/DC.identifier">gmb-2018-117250</meta:user-defined>
    <meta:user-defined meta:name="OVERHEID.TaxonomieBeleidsagenda/OVERHEID.category">Ruimte en infrastructuur | Organisatie en beleid</meta:user-defined>
    <meta:user-defined meta:name="DCTERMS.abstract">Het kappen van 1 kastanje (stamomtrek 227 cm), staande op het zijerf van het perceel Stadhoudersplantsoen 170 tot en met 194. Deze bekendmaking bevat de activiteit(en): kappen.</meta:user-defined>
    <meta:user-defined meta:name="OVERHEIDop.referentienummer">201806369/67608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SK 1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57094-v1-BM 180601 201806369 Stadh...|exb-2018-35190</meta:user-defined>
    <meta:user-defined meta:name="OVERHEID.EPSG28992/DC.spatial">78931.621 455859.254</meta:user-defined>
    <meta:user-defined meta:name="OVERHEIDop.versieInformatie"/>
  </office:meta>
</office:document-meta>
</file>