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46, kadastraal bekend HKK, Sectie 2A perceelnummer 3624, Groningen – bouwen halfvrijstaande woning (22-05-2018, 2018718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4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46, kadastraal bekend HKK, Sectie 2A perceelnummer 3624, Groningen – bouwen halfvrijstaande woning (22-05-2018, 2018718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47</meta:user-defined>
    <meta:user-defined meta:name="OVERHEIDop.GmbID/DC.identifier">gmb-2018-117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28 584118</meta:user-defined>
    <meta:user-defined meta:name="OVERHEIDop.versieInformatie"/>
  </office:meta>
</office:document-meta>
</file>