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 voor het verbreden van de in-uitrit op het perceel Hoogstraat 51 in Bee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0 mei 2018 is de aanvraag voor omgevingsvergunning ontvangen voor het verbreden van de in-uitrit op het perceel Hoogstraat 51 in 5954 AB Bee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0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724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4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4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 voor het verbreden van de in-uitrit op het perceel Hoogstraat 51 in Bee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246</meta:user-defined>
    <meta:user-defined meta:name="OVERHEIDop.GmbID/DC.identifier">gmb-2018-117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B 51</meta:user-defined>
    <meta:user-defined meta:name="OVERHEIDop.woonplaats">Beesel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290 364925</meta:user-defined>
    <meta:user-defined meta:name="OVERHEIDop.versieInformatie"/>
  </office:meta>
</office:document-meta>
</file>