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van het gevelaanzicht en intern verbouwen van de supermarkt op het perceel Ptr.  Claretstraat 1a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ei 2018 is de aanvraag omgevingsvergunning ontvangen voor het wijzigen van het gevelaanzicht en intern verbouwen van de supermarkt op het perceel Ptr.  Claretstraat 1a in 5953 LC Reuver 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van het gevelaanzicht en intern verbouwen van de supermarkt op het perceel Ptr.  Claretstraat 1a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43</meta:user-defined>
    <meta:user-defined meta:name="OVERHEIDop.GmbID/DC.identifier">gmb-2018-11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1a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8 366329</meta:user-defined>
    <meta:user-defined meta:name="OVERHEIDop.versieInformatie"/>
  </office:meta>
</office:document-meta>
</file>