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Slingelandtstraat 72, 9716 GP Groningen – verwijderen en afvoeren asbest toepassingen (23-05-2018, 2018718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4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4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4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Slingelandtstraat 72, 9716 GP Groningen – verwijderen en afvoeren asbest toepassingen (23-05-2018, 2018718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42</meta:user-defined>
    <meta:user-defined meta:name="OVERHEIDop.GmbID/DC.identifier">gmb-2018-11724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GP 72</meta:user-defined>
    <meta:user-defined meta:name="OVERHEIDop.woonplaats">Groningen</meta:user-defined>
    <meta:user-defined meta:name="OVERHEIDop.straatnaam">Van Slingeland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74 583664</meta:user-defined>
    <meta:user-defined meta:name="OVERHEIDop.versieInformatie"/>
  </office:meta>
</office:document-meta>
</file>