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moetsestraat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8 een besluit genomen op de aanvraag met zaaknummer HOV-18-0294 voor het aanleggen van een poel op locatie Homoetsestraat 1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24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moetsestraat 1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241</meta:user-defined>
    <meta:user-defined meta:name="OVERHEIDop.GmbID/DC.identifier">gmb-2018-11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LB 1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312 439036</meta:user-defined>
    <meta:user-defined meta:name="OVERHEIDop.versieInformatie"/>
  </office:meta>
</office:document-meta>
</file>