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 boom, Kleine Veerweg 13 (zaaknummer 1507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leine Veerweg 13</text:span> – voor het kappen van 1 boom (aangevraagd was 5 bomen), verzonden op 1 jun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7240</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40</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40</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 boom, Kleine Veerweg 13 (zaaknummer 1507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240</meta:user-defined>
    <meta:user-defined meta:name="OVERHEIDop.GmbID/DC.identifier">gmb-2018-1172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PA 13</meta:user-defined>
    <meta:user-defined meta:name="OVERHEIDop.woonplaats">Zwolle</meta:user-defined>
    <meta:user-defined meta:name="OVERHEIDop.straatnaam">Kleine Ve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687 499738</meta:user-defined>
    <meta:user-defined meta:name="OVERHEIDop.versieInformatie"/>
  </office:meta>
</office:document-meta>
</file>