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realaan 124, 9741 PG Groningen –verwijderen en afvoeren asbest toepassingen (23-05-2018, 2018718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3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3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3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irealaan 124, 9741 PG Groningen –verwijderen en afvoeren asbest toepassingen (23-05-2018, 2018718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38</meta:user-defined>
    <meta:user-defined meta:name="OVERHEIDop.GmbID/DC.identifier">gmb-2018-11723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PG 124</meta:user-defined>
    <meta:user-defined meta:name="OVERHEIDop.woonplaats">Groningen</meta:user-defined>
    <meta:user-defined meta:name="OVERHEIDop.straatnaam">Spire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49 583841</meta:user-defined>
    <meta:user-defined meta:name="OVERHEIDop.versieInformatie"/>
  </office:meta>
</office:document-meta>
</file>