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3 Kronenberg, verleende evenementenvergunning (besluitdatum 1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uitersportweekend van 15 t/m 17 juni 2018 door Bucephalus en die Sevenrijders 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723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3 Kronenberg, verleende evenementenvergunning (besluitdatum 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37</meta:user-defined>
    <meta:user-defined meta:name="OVERHEIDop.GmbID/DC.identifier">gmb-2018-117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op.versieInformatie"/>
  </office:meta>
</office:document-meta>
</file>