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aturnuslaan 25, 9742 EB Groningen –verwijderen asbest materialen (27-05-2018, 20187188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7235</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235</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235</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aturnuslaan 25, 9742 EB Groningen –verwijderen asbest materialen (27-05-2018, 20187188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7235</meta:user-defined>
    <meta:user-defined meta:name="OVERHEIDop.GmbID/DC.identifier">gmb-2018-117235</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EB 25</meta:user-defined>
    <meta:user-defined meta:name="OVERHEIDop.woonplaats">Groningen</meta:user-defined>
    <meta:user-defined meta:name="OVERHEIDop.straatnaam">Saturnus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077 583548</meta:user-defined>
    <meta:user-defined meta:name="OVERHEIDop.versieInformatie"/>
  </office:meta>
</office:document-meta>
</file>