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plaatsen van 2 bouwwerken  op het perceel Molenweg 3 in Reuv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9 mei 2018 is de aanvraag omgevingsvergunning ontvangen voor het plaatsen van 2 bouwwerken op het perceel Molenweg 3 in Reuve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9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723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3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3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plaatsen van 2 bouwwerken  op het perceel Molenweg 3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234</meta:user-defined>
    <meta:user-defined meta:name="OVERHEIDop.GmbID/DC.identifier">gmb-2018-117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JR 3</meta:user-defined>
    <meta:user-defined meta:name="OVERHEIDop.woonplaats">Reuver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025 367004</meta:user-defined>
    <meta:user-defined meta:name="OVERHEIDop.versieInformatie"/>
  </office:meta>
</office:document-meta>
</file>