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er 84, 9733 AJ Groningen –asbestplaten verwijderen en inleveren (07-05-2018, 2018716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3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3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3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er 84, 9733 AJ Groningen –asbestplaten verwijderen en inleveren (07-05-2018, 2018716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33</meta:user-defined>
    <meta:user-defined meta:name="OVERHEIDop.GmbID/DC.identifier">gmb-2018-11723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AJ 84</meta:user-defined>
    <meta:user-defined meta:name="OVERHEIDop.woonplaats">Groningen</meta:user-defined>
    <meta:user-defined meta:name="OVERHEIDop.straatnaam">Roe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911 584316</meta:user-defined>
    <meta:user-defined meta:name="OVERHEIDop.versieInformatie"/>
  </office:meta>
</office:document-meta>
</file>