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kerksbuurt 1, 1a, 1b,1c en Groenmarkt 2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002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transformatie van kantoorruimte naar 5 woningen</text:p>
            <text:p text:style-name="common-al">
            <text:span text:style-name="nadrukvet">Locatie: Grotekerksbuurt 1, 1a, 1b,1c en Groenmarkt 227 te Dordrecht</text:span>
          </text:p>
            <text:p text:style-name="common-al">Datum besluit: 31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23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3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3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rotekerksbuurt 1, 1a, 1b,1c en Groenmarkt 22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232</meta:user-defined>
    <meta:user-defined meta:name="OVERHEIDop.GmbID/DC.identifier">gmb-2018-117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A 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15 425286</meta:user-defined>
    <meta:user-defined meta:name="OVERHEIDop.versieInformatie"/>
  </office:meta>
</office:document-meta>
</file>