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eviusstraat 104, 9721 KW Groningen – verwijderen en afvoeren asbest toepassingen (22-05-2018, 20187183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23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3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3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eviusstraat 104, 9721 KW Groningen – verwijderen en afvoeren asbest toepassingen (22-05-2018, 2018718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231</meta:user-defined>
    <meta:user-defined meta:name="OVERHEIDop.GmbID/DC.identifier">gmb-2018-11723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KW 104</meta:user-defined>
    <meta:user-defined meta:name="OVERHEIDop.woonplaats">Groningen</meta:user-defined>
    <meta:user-defined meta:name="OVERHEIDop.straatnaam">Revi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97 579327</meta:user-defined>
    <meta:user-defined meta:name="OVERHEIDop.versieInformatie"/>
  </office:meta>
</office:document-meta>
</file>