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C, kad. perc. 4273, bouwplan ESGL-SI, Groningen – vellen 12 bomen en 1497 m2 houtopstand t.b.v. project ESGL-SI. (28-05-2018, 201871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C, kad. perc. 4273, bouwplan ESGL-SI, Groningen – vellen 12 bomen en 1497 m2 houtopstand t.b.v. project ESGL-SI. (28-05-2018, 201871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29</meta:user-defined>
    <meta:user-defined meta:name="OVERHEIDop.GmbID/DC.identifier">gmb-2018-11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T 151</meta:user-defined>
    <meta:user-defined meta:name="OVERHEIDop.woonplaats">Groningen</meta:user-defined>
    <meta:user-defined meta:name="OVERHEIDop.straatnaam">Industr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948 581233</meta:user-defined>
    <meta:user-defined meta:name="OVERHEIDop.versieInformatie"/>
  </office:meta>
</office:document-meta>
</file>