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uitbreiden van de woning op het perceel Pr. Hendrikstraat 7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18 is de aanvraag omgevingsvergunning ontvangen voor het uitbreiden van de woning op het perceel Pr. Hendrikstraat 7 in 5953 ES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uitbreiden van de woning op het perceel Pr. Hendrikstraat 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28</meta:user-defined>
    <meta:user-defined meta:name="OVERHEIDop.GmbID/DC.identifier">gmb-2018-11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S 7</meta:user-defined>
    <meta:user-defined meta:name="OVERHEIDop.woonplaats">Reuv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0 366116</meta:user-defined>
    <meta:user-defined meta:name="OVERHEIDop.versieInformatie"/>
  </office:meta>
</office:document-meta>
</file>