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ranjesingel 2, 9717 CB Groningen –asbest platen op zolder afvoeren (22-05-2018, 20187183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22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2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2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ranjesingel 2, 9717 CB Groningen –asbest platen op zolder afvoeren (22-05-2018, 2018718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227</meta:user-defined>
    <meta:user-defined meta:name="OVERHEIDop.GmbID/DC.identifier">gmb-2018-11722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CB 2</meta:user-defined>
    <meta:user-defined meta:name="OVERHEIDop.woonplaats">Groningen</meta:user-defined>
    <meta:user-defined meta:name="OVERHEIDop.straatnaam">Oranje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74 582121</meta:user-defined>
    <meta:user-defined meta:name="OVERHEIDop.versieInformatie"/>
  </office:meta>
</office:document-meta>
</file>