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recreatief nachtverblijf, 7  en  8 juli 2018, tijdelijke kampeeractiviteit Camp The Night, Afrika Museum,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28 mei 2018</text:p>
            <text:p text:style-name="common-al"/>
            <text:p text:style-name="common-al">
            <text:span text:style-name="nadrukvet">7  en 8 juli 2018, tijdelijke kampeeractiviteit Camp The Night in Afrika Museum in Berg en Dal,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22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recreatief nachtverblijf, 7  en  8 juli 2018, tijdelijke kampeeractiviteit Camp The Night, Afrika Museum, Berg en Dal,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25</meta:user-defined>
    <meta:user-defined meta:name="OVERHEIDop.GmbID/DC.identifier">gmb-2018-117225</meta:user-defined>
    <meta:user-defined meta:name="OVERHEID.TaxonomieBeleidsagenda/OVERHEID.category">Openbare orde en veiligheid | Organisatie en beleid</meta:user-defined>
    <meta:user-defined meta:name="OVERHEIDop.referentienummer">Z-18-65318</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S 6</meta:user-defined>
    <meta:user-defined meta:name="OVERHEIDop.woonplaats">Berg en Dal</meta:user-defined>
    <meta:user-defined meta:name="OVERHEIDop.straatnaam">Pos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82 425016</meta:user-defined>
    <meta:user-defined meta:name="OVERHEIDop.versieInformatie"/>
  </office:meta>
</office:document-meta>
</file>