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penheimstraat 51, 9714 EN Groningen – verwijdering 8 onbeschadigde asbestgolfplaten schuurtje (02-05-2018, 2018715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penheimstraat 51, 9714 EN Groningen – verwijdering 8 onbeschadigde asbestgolfplaten schuurtje (02-05-2018, 201871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24</meta:user-defined>
    <meta:user-defined meta:name="OVERHEIDop.GmbID/DC.identifier">gmb-2018-1172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N 51</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7 583281</meta:user-defined>
    <meta:user-defined meta:name="OVERHEIDop.versieInformatie"/>
  </office:meta>
</office:document-meta>
</file>