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ivacybeleid sociaal domein, het Privacybeleid GRSK, het Privacyregelement GRSK en het mandaatregister Algemene Verordening Gegevensbescherming GRS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de Samenwerking Kempengemeenten maakt bekend dat het Dagelijks Bestuur op 22 mei 2018 het Privacybeleid sociaal domein, het Privacybeleid GRSK, het Privacyregelement GRSK en het mandaatregister Algemene Verordening Gegevensbescherming GRSK hebben vastgesteld. Dit is beleid in de zin van artikel 4:81 van de Algemene wet bestuursrecht.</text:p>
            <text:p text:style-name="al">Het privacybeleid sociaal domein is op basis van het document ‘Visie en uitgangspunten privacy in het sociaal domein’ van mei 2017 ontwikkeld. Hieraan ligt de Algemene Verordening Gegevensbescherming (AVG) ten grondslag die op 25 mei 2018 van toepassing is. </text:p>
            <text:p text:style-name="al">Het privacybeleid sociaal domein biedt duidelijke handvaten voor de organisatie, medewerkers binnen het sociaal domein en inwoners en draagt bij aan: </text:p>
            <text:p text:style-name="al">- het beschermen van de privacy van inwoners van wie gegevens worden verwerkt; </text:p>
            <text:p text:style-name="al">- het vertrouwen van inwoners in de werkwijze binnen het sociaal domein; </text:p>
            <text:p text:style-name="al">- het creëren van bewustwording en draagvlak binnen gemeenten en de SK; </text:p>
            <text:p text:style-name="al">- het beheersen van afbreuk- en aansprakelijkheidsrisico’s; </text:p>
            <text:p text:style-name="al">- het afleggen van verantwoording door de colleges van de Kempengemeenten met betrekking tot privacy in het sociaal domein. </text:p>
            <text:p text:style-name="al"/>
            <text:p text:style-name="al">In het privacybeleid GRSK en het privacyregelement GRSK staan onder andere bepalingen rondom privacy benoemd die er mede voor kunnen zorgen dat er niet meer persoonsgegevens worden verzameld dan voor het doel noodzakelijk is. Daarnaast wordt beschreven hoe de verzamelde gegevens worden beveiligd en veilig gebruikt kunnen worden. Ook wordt aandacht besteed aan de taken, verantwoordelijkheden en bevoegdheden van alle organisatieniveaus, teneinde middels de inrichting van de organisatie de privacy van inwoners te waarborgen.</text:p>
            <text:p text:style-name="al"/>
            <text:p text:style-name="al">Het Privacybeleid sociaal domein, het Privacybeleid GRSK, het Privacyregelement GRSK en het mandaatregister Algemene Verordening Gegevensbescherming GRSK treden in werking met ingang van de dag na bekendmaking.  </text:p>
            <text:p text:style-name="al"/>
          </text:section>
        </text:section>
        <text:section text:name="regeling-sluiting_id1-3-2-3" text:style-name="regeling-sluiting">
          <text:section text:name="ondertekening_id1-3-2-3-1">
            <text:p><text:span text:style-name="functie">Het Privacybeleid sociaal domein, het Privacybeleid GRSK, het Privacyregelement GRSK en het mandaatregister Algemene Verordening Gegevensbescherming GRSK zijn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722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2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2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ivacybeleid sociaal domein, het Privacybeleid GRSK, het Privacyregelement GRSK en het mandaatregister Algemene Verordening Gegevensbescherming GRS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23</meta:user-defined>
    <meta:user-defined meta:name="OVERHEIDop.GmbID/DC.identifier">gmb-2018-11722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ersel</meta:user-defined>
    <meta:user-defined meta:name="DC.source">artikel 4:81 van de Algemene wet bestuursrecht;1.0:c:BWBR0005537&amp;artikel=4%3A81&amp;g=2018-05-01</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Privacybeleid Sociale Domein|exb-2018-35170</meta:user-defined>
    <meta:user-defined meta:name="OVERHEIDop.externeBijlage">Privacybeleid GRSK|exb-2018-35171</meta:user-defined>
    <meta:user-defined meta:name="OVERHEIDop.externeBijlage">Privacyreglement GRSK|exb-2018-35172</meta:user-defined>
    <meta:user-defined meta:name="OVERHEIDop.externeBijlage">Mandaatregister Gegevensbescherming GRSK|exb-2018-35173</meta:user-defined>
    <meta:user-defined meta:name="OVERHEID.EPSG28992/DC.spatial">149741 374251</meta:user-defined>
    <meta:user-defined meta:name="OVERHEIDop.versieInformatie"/>
  </office:meta>
</office:document-meta>
</file>