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realiseren van een ( tijdelijk 2 jaar) terras bij sporthal de Schans op het perceel Bösdaellaan 1 in Reu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mei 2018 is de aanvraag voor omgevingsvergunning ontvangen voor het realiseren van een ( tijdelijk 2 jaar) terras bij sporthal de Schans op het perceel Bösdaellaan 1 in 5953 BW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22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realiseren van een ( tijdelijk 2 jaar) terras bij sporthal de Schans op het perceel Bösdaellaan 1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222</meta:user-defined>
    <meta:user-defined meta:name="OVERHEIDop.GmbID/DC.identifier">gmb-2018-117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W 1</meta:user-defined>
    <meta:user-defined meta:name="OVERHEIDop.woonplaats">Reuver</meta:user-defined>
    <meta:user-defined meta:name="OVERHEIDop.straatnaam">Bösdael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76 366752</meta:user-defined>
    <meta:user-defined meta:name="OVERHEIDop.versieInformatie"/>
  </office:meta>
</office:document-meta>
</file>