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81/81a, 9712 NG Groningen – verwijderen binnenwanden en winkelpui (15-05-2018, 2018717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81/81a, 9712 NG Groningen – verwijderen binnenwanden en winkelpui (15-05-2018, 2018717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20</meta:user-defined>
    <meta:user-defined meta:name="OVERHEIDop.GmbID/DC.identifier">gmb-2018-1172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2667</meta:user-defined>
    <meta:user-defined meta:name="OVERHEIDop.versieInformatie"/>
  </office:meta>
</office:document-meta>
</file>