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Nes 7 Schagen” en ontwerpbesluit hogere grenswaarden Nes 7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8 van de Wet ruimtelijke ordening en de Wet geluidhinder bekend, dat de ontwerp-omgevingsvergunning voor het bouwen van een woning met praktijkruimte op het perceel nes 7 in Schagen,  kadastraal bekend gemeente Schagen, sectie A, nummer 1326 en een ontwerpbesluit voor het toekennen van een hogere grenswaarde geluidhinder vanaf 7 juni 2018 ter inzage liggen.</text:p>
            <text:p text:style-name="common-al">
            <text:span text:style-name="nadrukvet">
              <text:span text:style-name="nadrukcur">Voornemen vaststelling hogere grenswaarden wegverkeerslawaai</text:span>
            </text:span>
            <text:span text:style-name="nadrukcur">:</text:span>
          </text:p>
            <text:p text:style-name="common-al">De geprojecteerde woning is zijn gelegen binnen de geluidzone van de Nes/Cormelis Blaauboerlaan en van de spoorbaan Den helder-Alkmaar. Uit het akoestisch onderzoek (bijlage bij de ontwerp-omgevingsvergunning) blijkt, dat als gevolg van het spoorweglawaai wegverkeer op genoemde spoorbaan een geluidbelasting optreedt van 61 dB en als gevolg van het weglawaai een geluidsbelasting optreedt van 54 dB.</text:p>
            <text:p text:style-name="common-al">Burgemeester en wethouders zijn voornemens om op basis hiervan een hogere grenswaarde dan de wettelijke norm van 48 dB vast te stellen.</text:p>
            <text:p text:style-name="common-al">
            <text:span text:style-name="nadrukvet">
              <text:span text:style-name="nadrukcur">Ter inzage</text:span>
            </text:span>
          </text:p>
            <text:p text:style-name="common-al">De ontwerpbesluiten en de daarbij behorende stukken liggen met ingang van donderdag 7 juni 2018 gedurende zes weken digitaal ter inzage. </text:p>
            <text:p text:style-name="common-al">Het ontwerpbesluit en de ontwerp-omgevingsvergunning zijn digitaal in te zien via: http://schagen.gemeentedocumenten.nl.</text:p>
            <text:p text:style-name="common-al">
            <text:span text:style-name="nadrukvet">
              <text:span text:style-name="nadrukcur">Zienswijze</text:span>
            </text:span>
          </text:p>
            <text:p text:style-name="common-al">Een ieder kan tijdens de inzagetermijn mondeling of (bij voorkeur) schriftelijk zienswijzen naar voren brengen over het ontwerp. De schriftelijke zienswijzen moeten worden ingediend bij de burgemeester en wethouders van Schagen, Postbus 8, 1740 AA Schagen. Voor een mondelinge reactie kunt u een afspraak maken met de Afdeling Ruimte, tel. 0224-210400. Anonieme reacties en reacties via e-mail laten we buiten behandeling.</text:p>
            <text:p text:style-name="last-al">Schagen,  2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21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Nes 7 Schagen” en ontwerpbesluit hogere grenswaarden Nes 7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19</meta:user-defined>
    <meta:user-defined meta:name="OVERHEIDop.GmbID/DC.identifier">gmb-2018-11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H 7</meta:user-defined>
    <meta:user-defined meta:name="OVERHEIDop.woonplaats">Schagen</meta:user-defined>
    <meta:user-defined meta:name="OVERHEIDop.straatnaam">Nes</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655 534403</meta:user-defined>
    <meta:user-defined meta:name="OVERHEIDop.versieInformatie"/>
  </office:meta>
</office:document-meta>
</file>