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ijf-Inn Cinema Zwolle, Stadsstrand/Stadsgracht (Rodetorenplein)</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ad en Cultuur vraagt een evenementenvergunning voor het houden van een Drijf-Inn Cinema Zwolle op <text:span text:style-name="nadrukvet">7 september 2018</text:span>, locatie <text:span text:style-name="nadrukvet">Stadsstrand Zwolle/Stadsgracht (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21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rijf-Inn Cinema Zwolle, Stadsstrand/Stadsgracht (Rodetoren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216</meta:user-defined>
    <meta:user-defined meta:name="OVERHEIDop.GmbID/DC.identifier">gmb-2018-117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103</meta:user-defined>
    <meta:user-defined meta:name="OVERHEIDop.versieInformatie"/>
  </office:meta>
</office:document-meta>
</file>