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ropaweg 10 (kavel Q, kadastraal bekend Sectie P perc.nr. 1173), Groningen – oprichten tijdelijk pand voor casino (23-05-2018, 2018718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1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1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1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uropaweg 10 (kavel Q, kadastraal bekend Sectie P perc.nr. 1173), Groningen – oprichten tijdelijk pand voor casino (23-05-2018, 2018718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15</meta:user-defined>
    <meta:user-defined meta:name="OVERHEIDop.GmbID/DC.identifier">gmb-2018-117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S 8</meta:user-defined>
    <meta:user-defined meta:name="OVERHEIDop.woonplaats">Groningen</meta:user-defined>
    <meta:user-defined meta:name="OVERHEIDop.straatnaam">Europ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30 581417</meta:user-defined>
    <meta:user-defined meta:name="OVERHEIDop.versieInformatie"/>
  </office:meta>
</office:document-meta>
</file>