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Hovenstraat 19, 9725 BW Groningen –verwijderen en afvoeren asbest toepassingen (22-05-2018, 201871831)</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verdere informatie kunt u contact opnemen met de afdeling Loket Bouwen en Wonen van de Gemeen, telefoon 14 050 of langskomen op werkdagen tussen 9.00 en 13.00 uur (vrije inloop) en tussen 13.00 en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6 juni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17213</text:span><text:line-break/><text:date style:data-style-name="dag" text:fixed="true" text:date-value="2018-06-06"/><text:line-break/><text:date style:data-style-name="jaar" text:fixed="true" text:date-value="2018-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7213</text:span><text:date style:data-style-name="nicedate" text:fixed="true" text:date-value="2018-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7213</text:span><text:date style:data-style-name="nicedate" text:fixed="true" text:date-value="2018-06-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Hovenstraat 19, 9725 BW Groningen –verwijderen en afvoeren asbest toepassingen (22-05-2018, 201871831)</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06</meta:user-defined>
    <meta:user-defined meta:name="OVERHEIDop.publicationIssue">117213</meta:user-defined>
    <meta:user-defined meta:name="OVERHEIDop.GmbID/DC.identifier">gmb-2018-117213</meta:user-defined>
    <meta:user-defined meta:name="OVERHEID.TaxonomieBeleidsagenda/OVERHEID.category">Natuur en milieu | Organisatie en beleid</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5BW 19</meta:user-defined>
    <meta:user-defined meta:name="OVERHEIDop.woonplaats">Groningen</meta:user-defined>
    <meta:user-defined meta:name="OVERHEIDop.straatnaam">Hovenstraat</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4012 581013</meta:user-defined>
    <meta:user-defined meta:name="OVERHEIDop.versieInformatie"/>
  </office:meta>
</office:document-meta>
</file>