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24/5, 9712 AD Groningen –verwijdering asbest achterzijde woning (25-05-2018, 2018718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Der A 24/5, 9712 AD Groningen –verwijdering asbest achterzijde woning (25-05-2018, 201871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12</meta:user-defined>
    <meta:user-defined meta:name="OVERHEIDop.GmbID/DC.identifier">gmb-2018-1172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4 5</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8 581934</meta:user-defined>
    <meta:user-defined meta:name="OVERHEIDop.versieInformatie"/>
  </office:meta>
</office:document-meta>
</file>