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roen van Prinstererlaan, Treublaan en Colijn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9 bomen (stamomtrekken van 47 - 166 cm), staande aan de Groen van Prinstererlaan, de Treublaan en het Colijnplein</text:p>
            <text:p text:style-name="common-al"/>
            <text:p text:style-name="common-al">Ons kenmerk: 20180197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Groen van Prinstererlaan, Treublaan en Colijnplein</text:p>
            <text:p text:style-name="tussenkopcur">
            <text:span text:style-name="nadrukvet">Datum bekendmaking besluit:</text:span>
          </text:p>
            <text:p text:style-name="common-al">1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21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1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1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Groen van Prinstererlaan, Treublaan en Colijnplei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210</meta:user-defined>
    <meta:user-defined meta:name="OVERHEIDop.GmbID/DC.identifier">gmb-2018-117210</meta:user-defined>
    <meta:user-defined meta:name="OVERHEID.TaxonomieBeleidsagenda/OVERHEID.category">Ruimte en infrastructuur | Organisatie en beleid</meta:user-defined>
    <meta:user-defined meta:name="DCTERMS.abstract">Het kappen van 19 bomen (stamomtrekken van 47 - 166 cm), staande aan de Groen van Prinstererlaan, de Treublaan en het Colijnplein. Deze bekendmaking bevat de activiteit(en): kappen.</meta:user-defined>
    <meta:user-defined meta:name="OVERHEIDop.referentienummer">201801979/67608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AA 5c</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56986-v1-BM 180601 201801979 Groen...|exb-2018-35167</meta:user-defined>
    <meta:user-defined meta:name="OVERHEID.EPSG28992/DC.spatial">76616.141 453807.99</meta:user-defined>
    <meta:user-defined meta:name="OVERHEIDop.versieInformatie"/>
  </office:meta>
</office:document-meta>
</file>