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 Savornin Lohmanlaan 40, 9722 HJ Groningen – asbestverwijdering (08-05-2018, 20187166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207</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07</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07</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 Savornin Lohmanlaan 40, 9722 HJ Groningen – asbestverwijdering (08-05-2018, 2018716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207</meta:user-defined>
    <meta:user-defined meta:name="OVERHEIDop.GmbID/DC.identifier">gmb-2018-11720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HJ 40</meta:user-defined>
    <meta:user-defined meta:name="OVERHEIDop.woonplaats">Groningen</meta:user-defined>
    <meta:user-defined meta:name="OVERHEIDop.straatnaam">De Savornin Lohma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131 579543</meta:user-defined>
    <meta:user-defined meta:name="OVERHEIDop.versieInformatie"/>
  </office:meta>
</office:document-meta>
</file>