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endersweg 13, 9722 GA Groningen –asbest verontreiniging/isolatiemateriaal verwijderen incl. buismateriaal en plaatmateriaal (22-05-2018, 2018718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0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0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0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oendersweg 13, 9722 GA Groningen –asbest verontreiniging/isolatiemateriaal verwijderen incl. buismateriaal en plaatmateriaal (22-05-2018, 2018718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06</meta:user-defined>
    <meta:user-defined meta:name="OVERHEIDop.GmbID/DC.identifier">gmb-2018-1172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A 13</meta:user-defined>
    <meta:user-defined meta:name="OVERHEIDop.woonplaats">Groningen</meta:user-defined>
    <meta:user-defined meta:name="OVERHEIDop.straatnaam">Coen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0 580024</meta:user-defined>
    <meta:user-defined meta:name="OVERHEIDop.versieInformatie"/>
  </office:meta>
</office:document-meta>
</file>