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47, 9741 JE Groningen – verwijderen en afvoeren asbest toepassingen (24-05-2018, 2018718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47, 9741 JE Groningen – verwijderen en afvoeren asbest toepassingen (24-05-2018, 201871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04</meta:user-defined>
    <meta:user-defined meta:name="OVERHEIDop.GmbID/DC.identifier">gmb-2018-1172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E 47</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2 584046</meta:user-defined>
    <meta:user-defined meta:name="OVERHEIDop.versieInformatie"/>
  </office:meta>
</office:document-meta>
</file>