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oprichten containergebouw t.b.v. escaperoom (24-05-2018, 201871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oprichten containergebouw t.b.v. escaperoom (24-05-2018, 201871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03</meta:user-defined>
    <meta:user-defined meta:name="OVERHEIDop.GmbID/DC.identifier">gmb-2018-117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